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discoshow Raadhuisplein Apeldoorn d.d.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ni 2025</text:p>
            <text:p text:style-name="common-al">Omschrijving: Discoshow</text:p>
            <text:p text:style-name="common-al">Locatie: Raadhuisplein, 7311 LJ Apeldoorn</text:p>
            <text:p text:style-name="common-al">Zaaknummer: 02005769454</text:p>
            <text:p text:style-name="common-al">Datum evenement: 11 juli 2025</text:p>
            <text:p text:style-name="common-al">Tijdstip evenement: 19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62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2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9454</meta:user-defined>
    <dc:language>nl</dc:language>
    <meta:user-defined meta:name="OVERHEIDop.locatietype/OVERHEIDop.gebiedsmarkering">Punt</meta:user-defined>
    <meta:user-defined meta:name="DC.title">Besluit evenementenvergunning discoshow Raadhuisplein Apeldoorn d.d. 11 juli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26</meta:user-defined>
    <meta:user-defined meta:name="OVERHEIDop.GmbID/DC.identifier">gmb-2025-287626</meta:user-defined>
    <meta:user-defined meta:name="OVERHEIDop.versieInformatie"/>
  </office:meta>
</office:document-meta>
</file>