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Chr. Heurns Mannenkoor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Chr. Heurns Mannenkoor</text:p>
            <text:p text:style-name="common-al">Activiteit:  houden van een concert</text:p>
            <text:p text:style-name="common-al">Locatie: Brussendijk 2, Dinxperlo</text:p>
            <text:p text:style-name="common-al">Datum/periode: 19 juli 2025 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762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2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2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Chr. Heurns Mannenkoor, Dinxperlo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624</meta:user-defined>
    <meta:user-defined meta:name="OVERHEIDop.GmbID/DC.identifier">gmb-2025-287624</meta:user-defined>
    <meta:user-defined meta:name="OVERHEIDop.versieInformatie"/>
  </office:meta>
</office:document-meta>
</file>