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berken,Stokhorstlaan 92, 753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30 juni 2025 hebben wij een melding ontvangen voor het kappen van 3 berken op de locatie Stokhorstlaan 92 De melding is geregistreerd onder zaaknummer 0153Z202506300004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6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3000046</meta:user-defined>
    <dc:language>nl</dc:language>
    <meta:user-defined meta:name="OVERHEIDop.locatietype/OVERHEIDop.gebiedsmarkering">Punt</meta:user-defined>
    <meta:user-defined meta:name="DC.title">Kennisgeving ontvangst het kappen van 3 berken,Stokhorstlaan 92, 7531 JH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622</meta:user-defined>
    <meta:user-defined meta:name="OVERHEIDop.GmbID/DC.identifier">gmb-2025-287622</meta:user-defined>
    <meta:user-defined meta:name="OVERHEIDop.versieInformatie"/>
  </office:meta>
</office:document-meta>
</file>