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 het houden van een violenactie (huis aan huis verkoop) ten behoeve van Zanggroep Quo Vadis Luyksgestel op 8 maart 2025.</text:p>
      <text:section text:name="zakelijke-mededeling_id1-3-2" text:style-name="zakelijke-mededeling">
        <text:section text:name="zakelijke-mededeling-tekst_id1-3-2-1" text:style-name="zakelijke-mededeling-tekst">
          <text:section text:name="tekst_id1-3-2-1-1" text:style-name="tekst">
            <text:p text:style-name="common-al">De gemeente Bergeijk heeft een vergunning APV-Bijzondere wet gegeven.</text:p>
            <text:p text:style-name="common-al">Zaaknummer: 17244873</text:p>
            <text:p text:style-name="common-al">Plaats/adres: Kern Luyksgestel</text:p>
            <text:p text:style-name="common-al">Omschrijving: houden van een violenactie (huis aan huis verkoop) ten behoeve van Zanggroep Quo Vadis Luyksgestel op 8 maart 2025 in de kern Luyksgestel</text:p>
            <text:p text:style-name="common-al">Activiteit(en): Inzameling geld en goederen</text:p>
            <text:p text:style-name="common-al">Het besluit is verstuurd op <text:span text:style-name="nadrukvet">21 januari 2025.</text:span></text:p>
            <text:p text:style-name="common-al"/>
            <text:p text:style-name="common-al">
            <text:span text:style-name="nadrukvet">Bent u het niet eens met dit besluit?</text:span>
          </text:p>
            <text:p text:style-name="common-al">Als u het niet eens bent met de toestemming, dan kunt u bezwaar maken. U doet dit door een brief (bezwaarschrift) te sturen naar het college van burgemeester en wethouders van de gemeente Bergeijk.</text:p>
            <text:p text:style-name="common-al">De periode voor het maken van bezwaar start op de dag nadat het besluit is verstuurd en duurt 6 weken.</text:p>
            <text:p text:style-name="common-al">In uw bezwaarschrift moet staan:</text:p>
            <text:p text:style-name="common-al">- uw naam en adres</text:p>
            <text:p text:style-name="common-al">- de datum</text:p>
            <text:p text:style-name="common-al">- een omschrijving van het besluit waartegen u bezwaar maakt</text:p>
            <text:p text:style-name="common-al">- de redenen waarom u bezwaar maakt</text:p>
            <text:p text:style-name="common-al">- uw handtekening</text:p>
            <text:p text:style-name="common-al"/>
            <text:p text:style-name="common-al">Stuur uw brief naar:</text:p>
            <text:p text:style-name="common-al">Het college van burgemeester en wethouders van de gemeente Bergeijk</text:p>
            <text:p text:style-name="common-al">Postbus 10.000</text:p>
            <text:p text:style-name="common-al">5570 GA Bergeijk</text:p>
            <text:p text:style-name="common-al">
            <text:span text:style-name="nadrukvet">Wilt u de beslissing op uw bezwaar niet afwachten?</text:span>
          </text:p>
            <text:p text:style-name="common-al">Het maken van bezwaar betekent niet dat de toestemming niet geldt. In het besluit staat vanaf wanneer de toestemming geldt. Wilt u de beslissing op uw bezwaar niet afwachten en snel duidelijkheid? Vraag dan de voorzieningenrechter om een voorlopige voorziening. Dit betekent dat de rechter snel naar uw verzoek kijkt en bepaalt of de toestemming in de tussentijd geldt.</text:p>
            <text:p text:style-name="common-al">Het adres van de voorzieningenrechter is:</text:p>
            <text:p text:style-name="common-al">Voorzieningenrechter van Rechtbank Oost-Brabant</text:p>
            <text:p text:style-name="common-al">Sector bestuursrecht</text:p>
            <text:p text:style-name="common-al">Postbus 90125</text:p>
            <text:p text:style-name="common-al">5200 MA Den Bosch</text:p>
            <text:p text:style-name="common-al">Alleen als u bezwaar heeft gemaakt, kunt u de rechter om een voorlopige voorziening vragen. U moet een kopie van het bezwaarschrift meesturen.</text:p>
            <text:p text:style-name="last-al">Voor het vragen van een voorlopige voorziening moet u kosten betalen aan de rechtbank. Kijk voor meer informatie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28762</text:span><text:line-break/><text:date style:data-style-name="dag" text:fixed="true" text:date-value="2025-01-23"/><text:line-break/><text:date style:data-style-name="jaar" text:fixed="true" text:date-value="2025-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text:span><text:date style:data-style-name="nicedate" text:fixed="true" text:date-value="2025-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762</text:span><text:date style:data-style-name="nicedate" text:fixed="true" text:date-value="2025-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Bergeijk</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17244873</meta:user-defined>
    <meta:user-defined meta:name="DCTERMS.abstract">houden van een violenactie (huis aan huis verkoop) ten behoeve van Zanggroep Quo Vadis Luyksgestel op 8 maart 2025 in de kern Luyksgestel</meta:user-defined>
    <dc:language>nl</dc:language>
    <meta:user-defined meta:name="OVERHEIDop.locatietype/OVERHEIDop.gebiedsmarkering">Punt</meta:user-defined>
    <meta:user-defined meta:name="DC.title">Vergunning voor het houden van een violenactie (huis aan huis verkoop) ten behoeve van Zanggroep Quo Vadis Luyksgestel op 8 maart 2025.</meta:user-defined>
    <meta:user-defined meta:name="DCTERMS.W3CDTF/DCTERMS.available">2025-01-23</meta:user-defined>
    <meta:user-defined meta:name="DCTERMS.W3CDTF/OVERHEIDop.jaargang">2025</meta:user-defined>
    <meta:user-defined meta:name="OVERHEIDop.publicationIssue">28762</meta:user-defined>
    <meta:user-defined meta:name="OVERHEIDop.GmbID/DC.identifier">gmb-2025-28762</meta:user-defined>
    <meta:user-defined meta:name="OVERHEIDop.versieInformatie"/>
  </office:meta>
</office:document-meta>
</file>