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chteraf aanvragen van vergunning voor airco aan achtergevel woning Texellaan 1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gemeente Gouda besloten om de beslistermijn van de aanvraag met kenmerk 2025-00010551 voor het achteraf aanvragen van vergunning voor airco aan achtergevel woning op de locatie Texellaan 1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6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55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chteraf aanvragen van vergunning voor airco aan achtergevel woning Texellaan 18 in Gou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17</meta:user-defined>
    <meta:user-defined meta:name="OVERHEIDop.GmbID/DC.identifier">gmb-2025-287617</meta:user-defined>
    <meta:user-defined meta:name="OVERHEIDop.versieInformatie"/>
  </office:meta>
</office:document-meta>
</file>