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inng / Waage Naak 38, 6019 AA te Wessem / Maasgouw / ingekomen 23 juni 2025 / het plaatsen van een foodtru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inng / Waage Naak 38, 6019 AA te Wessem / Maasgouw / ingekomen 23 juni 2025 / het plaatsen van een foodtruc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761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inng / Waage Naak 38, 6019 AA te Wessem / Maasgouw / ingekomen 23 juni 2025 / het plaatsen van een foodtruc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616</meta:user-defined>
    <meta:user-defined meta:name="OVERHEIDop.GmbID/DC.identifier">gmb-2025-287616</meta:user-defined>
    <meta:user-defined meta:name="OVERHEIDop.versieInformatie"/>
  </office:meta>
</office:document-meta>
</file>