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 en schuurtje, [DPV00B03180] Diepenveen B 3180, Joan Derk van der Capellenstraat 13, 7415N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[DPV00B03180] Diepenveen B 3180, Joan Derk van der Capellenstraat 13, 7415NS Deventer</text:p>
            <text:p text:style-name="common-al">
            <text:span text:style-name="nadrukvet">Zaakomschrijving:</text:span> het bouwen van een overkapping en schuurtje</text:p>
            <text:p text:style-name="common-al">
            <text:span text:style-name="nadrukvet">Zaaknummer:</text:span> Z2025-000061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6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69</meta:user-defined>
    <meta:user-defined meta:name="DCTERMS.abstract">het bouwen van een overkapping en 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verkapping en schuurtje, [DPV00B03180] Diepenveen B 3180, Joan Derk van der Capellenstraat 13, 7415NS Deven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14</meta:user-defined>
    <meta:user-defined meta:name="OVERHEIDop.GmbID/DC.identifier">gmb-2025-287614</meta:user-defined>
    <meta:user-defined meta:name="OVERHEIDop.versieInformatie"/>
  </office:meta>
</office:document-meta>
</file>