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Wilhelmina Ba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Wilhelmina Barlo</text:p>
            <text:p text:style-name="common-al">Activiteit: Oranjefeesten Barlo</text:p>
            <text:p text:style-name="common-al">Locatie: Groot Deunkweg 5, Aalten</text:p>
            <text:p text:style-name="common-al">Datum/periode: 5 juli 2025 18.00uur tot 01.00uur en op 12 juli 2025 van 12.0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6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hristelijke Oranjevereniging Wilhelmina Barlo</meta:user-defined>
    <meta:user-defined meta:name="DCTERMS.W3CDTF/DCTERMS.available">2025-07-02</meta:user-defined>
    <meta:user-defined meta:name="DCTERMS.W3CDTF/OVERHEIDop.jaargang">2025</meta:user-defined>
    <meta:user-defined meta:name="OVERHEIDop.publicationIssue">287611</meta:user-defined>
    <meta:user-defined meta:name="OVERHEIDop.GmbID/DC.identifier">gmb-2025-287611</meta:user-defined>
    <meta:user-defined meta:name="OVERHEIDop.versieInformatie"/>
  </office:meta>
</office:document-meta>
</file>