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Pylkwier aan de Avondsterweg 15 / Woudmansdiep Leeuwarden (EVE-2025-0305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Pylkwier aan de<text:span text:style-name="nadrukvet"/>Avondsterweg 15 / Woudmansdiep Leeuwarden. Het evenement is op 4 en 5 oktober 2025.</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30-06-2025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760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0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5-030529</meta:user-defined>
    <dc:language>nl</dc:language>
    <meta:user-defined meta:name="OVERHEIDop.locatietype/OVERHEIDop.gebiedsmarkering">Punt</meta:user-defined>
    <meta:user-defined meta:name="DC.title">Verleende Evenementenvergunning voor Pylkwier aan de Avondsterweg 15 / Woudmansdiep Leeuwarden (EVE-2025-030529)</meta:user-defined>
    <meta:user-defined meta:name="DCTERMS.W3CDTF/DCTERMS.available">2025-07-02</meta:user-defined>
    <meta:user-defined meta:name="DCTERMS.W3CDTF/OVERHEIDop.jaargang">2025</meta:user-defined>
    <meta:user-defined meta:name="OVERHEIDop.publicationIssue">287605</meta:user-defined>
    <meta:user-defined meta:name="OVERHEIDop.GmbID/DC.identifier">gmb-2025-287605</meta:user-defined>
    <meta:user-defined meta:name="OVERHEIDop.versieInformatie"/>
  </office:meta>
</office:document-meta>
</file>