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istributiepompstation naast Menweg 12 te Eext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Afwijken van regels in het omgevingsplan (BOPA)</text:span>
          </text:p>
            <text:list text:style-name="id1-3-2-1-1-4">
              <text:list-item text:style-override="id1-3-2-1-1-4-1">
                <text:number>•</text:number>
                <text:p text:style-name="al">Eexterveen, naast Menweg 12 (ALO00-AA-431), realiseren distributiepompstation (dps), (verzonden 30-06-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03 juli 2025 tot en met woensdag 13 augustus 2025 (op afspraak) op het gemeentehuis van de gemeente Aa en Hunze, Spiekersteeg 1, 9461 BH Gieten, tijdens de openingsuren. Voor het maken van een afspraak kunt u bellen met 0592-26777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8760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0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0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distributiepompstation naast Menweg 12 te Eexterveen</meta:user-defined>
    <meta:user-defined meta:name="DCTERMS.W3CDTF/DCTERMS.available">2025-07-03</meta:user-defined>
    <meta:user-defined meta:name="DCTERMS.W3CDTF/OVERHEIDop.jaargang">2025</meta:user-defined>
    <meta:user-defined meta:name="OVERHEIDop.publicationIssue">287604</meta:user-defined>
    <meta:user-defined meta:name="OVERHEIDop.GmbID/DC.identifier">gmb-2025-287604</meta:user-defined>
    <meta:user-defined meta:name="OVERHEIDop.versieInformatie"/>
  </office:meta>
</office:document-meta>
</file>