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dijk 3, 6107 RA te Stevensweert / Maasgouw / ingekomen 23 juni 2025 / het gedeeltelijk wijzigen van het gebruik van manege naar hondenpensio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dijk 3, 6107 RA te Stevensweert / Maasgouw / ingekomen 23 juni 2025 / het gedeeltelijk wijzigen van het gebruik van manege naar hondenpension (tijdelijk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int Annadijk 3, 6107 RA te Stevensweert / Maasgouw / ingekomen 23 juni 2025 / het gedeeltelijk wijzigen van het gebruik van manege naar hondenpension (tijdelijk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03</meta:user-defined>
    <meta:user-defined meta:name="OVERHEIDop.GmbID/DC.identifier">gmb-2025-287603</meta:user-defined>
    <meta:user-defined meta:name="OVERHEIDop.versieInformatie"/>
  </office:meta>
</office:document-meta>
</file>