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 Raadhuy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 Raadhuys</text:p>
            <text:p text:style-name="common-al">Activiteit: tijdelijke standplaatsvergunning voor de verkoop van patat en snacks uit een snackwagen</text:p>
            <text:p text:style-name="common-al">Locatie: Landstraat, Aalten</text:p>
            <text:p text:style-name="common-al">Datum/periode: tijdens volksfeest Aalten op 19 september 2025 van 16.00uur tot 02.00uur, </text:p>
            <text:p text:style-name="common-al">20 september 2025 van 12.00uur tot 02.00uur en op 21 september 2025 van 14.00uur tot 20.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6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t Raadhuys, Aalten</meta:user-defined>
    <meta:user-defined meta:name="DCTERMS.W3CDTF/DCTERMS.available">2025-07-02</meta:user-defined>
    <meta:user-defined meta:name="DCTERMS.W3CDTF/OVERHEIDop.jaargang">2025</meta:user-defined>
    <meta:user-defined meta:name="OVERHEIDop.publicationIssue">287600</meta:user-defined>
    <meta:user-defined meta:name="OVERHEIDop.GmbID/DC.identifier">gmb-2025-287600</meta:user-defined>
    <meta:user-defined meta:name="OVERHEIDop.versieInformatie"/>
  </office:meta>
</office:document-meta>
</file>