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rnavalsactiviteiten van 27 februari tot en met 4 maart 2025 in tent bij De Couwenbergh aan Dorpsstraat 1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activiteiten in tent bij De Couwenbergh, Dorpsstraat 1, Aarle-Rixtel </text:span>
              </text:p>
                <text:p text:style-name="al">De activiteiten vinden plaats op 27 februari t/m 4 maart 2025. Verzonden op 8 januar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76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Carnavalsactiviteiten van 27 februari tot en met 4 maart 2025 in tent bij De Couwenbergh aan Dorpsstraat 1 te Aarle-Rixt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60</meta:user-defined>
    <meta:user-defined meta:name="OVERHEIDop.GmbID/DC.identifier">gmb-2025-28760</meta:user-defined>
    <meta:user-defined meta:name="OVERHEIDop.versieInformatie"/>
  </office:meta>
</office:document-meta>
</file>