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glasvezelkabel aan op diverse locaties te Gasselternijveen en Gasse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ACTIVITEIT</text:span>
          </text:p>
            <text:list text:style-name="id1-3-2-1-1-4">
              <text:list-item text:style-override="id1-3-2-1-1-4-1">
                <text:number>•</text:number>
                <text:p text:style-name="al">Gasselternijveen, Tuinstraat 57b, 9511 AK en Gasselterweg 2T en Noordzijde 2, 9514 JA, Gasselte, Borgerweg 6T, aanleggen glasvezelkabel (verzonden 27-06-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03 juli 2025 tot en met woensdag 13 augustus 2025 (op afspraak) op het gemeentehuis van de gemeente Aa en Hunze, Spiekersteeg 1, 9461 BH Gieten, tijdens de openingsuren. Voor het maken van een afspraak kunt u bellen met 0592-2677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759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9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9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aanleggen van een glasvezelkabel aan op diverse locaties te Gasselternijveen en Gasselte</meta:user-defined>
    <meta:user-defined meta:name="DCTERMS.W3CDTF/DCTERMS.available">2025-07-03</meta:user-defined>
    <meta:user-defined meta:name="DCTERMS.W3CDTF/OVERHEIDop.jaargang">2025</meta:user-defined>
    <meta:user-defined meta:name="OVERHEIDop.publicationIssue">287596</meta:user-defined>
    <meta:user-defined meta:name="OVERHEIDop.GmbID/DC.identifier">gmb-2025-287596</meta:user-defined>
    <meta:user-defined meta:name="OVERHEIDop.versieInformatie"/>
  </office:meta>
</office:document-meta>
</file>