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Open Dag Asielzoekerscentrum 27 september 2025, Veerweg 10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melding ontvangen waarvoor geen vergunningsplicht geldt voor de locatie Veerweg 10 in Zwijndrecht. De melding is geregistreerd onder zaaknummer Z2025-00000526. De melding betreft:</text:p>
            <text:list text:style-name="id1-3-2-1-1-2">
              <text:list-item text:style-override="id1-3-2-1-1-2-1">
                <text:number>•</text:number>
                <text:p text:style-name="al">Open Dag Asielzoekerscentrum op 27 september 2025 van 13.00 uur tot 16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75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26</meta:user-defined>
    <meta:user-defined meta:name="DCTERMS.abstract">Betreft: Melding op locatie Veerweg 10 Zwijndrecht</meta:user-defined>
    <dc:language>nl</dc:language>
    <meta:user-defined meta:name="OVERHEIDop.locatietype/OVERHEIDop.gebiedsmarkering">Vlak</meta:user-defined>
    <meta:user-defined meta:name="DC.title">Melding klein evenement Open Dag Asielzoekerscentrum 27 september 2025, Veerweg 10 Zwijndrec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95</meta:user-defined>
    <meta:user-defined meta:name="OVERHEIDop.GmbID/DC.identifier">gmb-2025-287595</meta:user-defined>
    <meta:user-defined meta:name="OVERHEIDop.versieInformatie"/>
  </office:meta>
</office:document-meta>
</file>