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elreplein 12, 6067 CX te Linne / Maasgouw / ingekomen 19 juni 2025 / het verbreden van de bestaan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elreplein 12, 6067 CX te Linne / Maasgouw / ingekomen 19 juni 2025 / het verbreden van de bestaande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5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Gelreplein 12, 6067 CX te Linne / Maasgouw / ingekomen 19 juni 2025 / het verbreden van de bestaande uitwe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594</meta:user-defined>
    <meta:user-defined meta:name="OVERHEIDop.GmbID/DC.identifier">gmb-2025-287594</meta:user-defined>
    <meta:user-defined meta:name="OVERHEIDop.versieInformatie"/>
  </office:meta>
</office:document-meta>
</file>