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Festiviteit</text:p>
            <text:p text:style-name="common-al">Naam organisator: horecaonderneming Pier 7</text:p>
            <text:p text:style-name="common-al">Voor de locaties: Pier 7</text:p>
            <text:p text:style-name="common-al">Korte omschrijving: Een DJ op het terras van Pier 7</text:p>
            <text:p text:style-name="common-al">Datum: zaterdag 12 juli 2025</text:p>
            <text:p text:style-name="common-al">Van: 14:00 uur tot 22:00 uur </text:p>
            <text:p text:style-name="last-al">Verzenddatum: 3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75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p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93</meta:user-defined>
    <meta:user-defined meta:name="OVERHEIDop.GmbID/DC.identifier">gmb-2025-287593</meta:user-defined>
    <meta:user-defined meta:name="OVERHEIDop.versieInformatie"/>
  </office:meta>
</office:document-meta>
</file>