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berging bij de woning, Burgemeester van der Voort van Zijplaan 38, 3571VW Utrecht, GU-Z2025-0014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r Voort van Zijplaan 38, 3571VW Utrecht</text:p>
            <text:p text:style-name="common-al">GU-Z2025-0014948</text:p>
            <text:p text:style-name="common-al">Toelichting: het bouwen van een berging bij de woning</text:p>
            <text:p text:style-name="common-al">Datum besluit: 20 juni 2025</text:p>
            <text:p text:style-name="common-al">Einddatum bezwaartermijn: 11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5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948</meta:user-defined>
    <meta:user-defined meta:name="DCTERMS.abstract">Toelichting: het bouwen van een berging bij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berging bij de woning, Burgemeester van der Voort van Zijplaan 38, 3571VW Utrecht, GU-Z2025-0014948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81</meta:user-defined>
    <meta:user-defined meta:name="OVERHEIDop.GmbID/DC.identifier">gmb-2025-287581</meta:user-defined>
    <meta:user-defined meta:name="OVERHEIDop.versieInformatie"/>
  </office:meta>
</office:document-meta>
</file>