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Walfortloop AVA `70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AVA`70</text:p>
            <text:p text:style-name="common-al">Activiteit: Walfortloop hardloopwedstrijd</text:p>
            <text:p text:style-name="common-al">Locatie: start en finish Bredevoortsestraatweg 110A, Aalten</text:p>
            <text:p text:style-name="common-al">Datum/periode: 15 juli 2025 tussen 19.00uur en 21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757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7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7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Walfortloop AVA `70, Aalt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74</meta:user-defined>
    <meta:user-defined meta:name="OVERHEIDop.GmbID/DC.identifier">gmb-2025-287574</meta:user-defined>
    <meta:user-defined meta:name="OVERHEIDop.versieInformatie"/>
  </office:meta>
</office:document-meta>
</file>