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familie hockeydag Hisalis, Spekkelaan 2, 2161GH Lisse, Z2025-0000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vergunning voor het organiseren van de familie hockeydag Hisalis op Spekkelaan 2 in Lisse. De vergunning/ontheffing is geldig op een zaterdag in de maand juli van 09.00 tot 20.00 uur voor de jaren 2025 tot en met 2027. In 2025 is de vergunning/ontheffing geldig op 12 juli 2025.</text:p>
              </text:list-item>
            </text:list>
            <text:p text:style-name="common-al">Ingangsdatum van: 30 juni 2025</text:p>
            <text:p text:style-name="common-al">Einddatum tot en met: XX</text:p>
            <text:p text:style-name="common-al">
            <text:span text:style-name="nadrukcur">Datum besluit: </text:span>30 juni 2025</text:p>
            <text:p text:style-name="common-al">
            <text:span text:style-name="nadrukcur">Uiterlijke datum voor bezwaar: </text:span>11 augustus 2025</text:p>
            <text:p text:style-name="common-al">Kenmerk besluit: Z2025-000016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75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09</meta:user-defined>
    <dc:language>nl</dc:language>
    <meta:user-defined meta:name="OVERHEIDop.locatietype/OVERHEIDop.gebiedsmarkering">Vlak</meta:user-defined>
    <meta:user-defined meta:name="DC.title">Afgehandelde Evenementenvergunning voor het houden van een familie hockeydag Hisalis, Spekkelaan 2, 2161GH Lisse, Z2025-0000160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70</meta:user-defined>
    <meta:user-defined meta:name="OVERHEIDop.GmbID/DC.identifier">gmb-2025-287570</meta:user-defined>
    <meta:user-defined meta:name="OVERHEIDop.versieInformatie"/>
  </office:meta>
</office:document-meta>
</file>