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groten van het hoofdgebouw op de locatie Laantje van Toonder 22, 1262 AM te Blaricum (zaaknummer WABO 2023-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 april 2025 heeft de rechtbank Midden-Nederland het besluit van 25 april 2023 voor het verlenen van de aanvraag voor een omgevingsvergunning met zaaknummer WABO 2023-0079 vernietigd. Hiermee is er geen toestemming voor het vergroten van het hoofdgebouw op de locatie Laantje van Toonder 22 in Blaricum. </text:p>
            <text:p text:style-name="common-al">
            <text:span text:style-name="nadrukvet"> Bezwaar en beroep niet mogelijk</text:span>
          </text:p>
            <text:p text:style-name="common-al">Het indienen van bezwaar of beroep bij de gemeente is niet mogelijk.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75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en toestemming voor het vergroten van het hoofdgebouw op de locatie Laantje van Toonder 22, 1262 AM te Blaricum (zaaknummer WABO 2023-0079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68</meta:user-defined>
    <meta:user-defined meta:name="OVERHEIDop.GmbID/DC.identifier">gmb-2025-287568</meta:user-defined>
    <meta:user-defined meta:name="OVERHEIDop.versieInformatie"/>
  </office:meta>
</office:document-meta>
</file>