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Vondellaan 33 en 33A, 3521GC Utrecht, GU-Z2025-0017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ondellaan 33 en 33A, 3521GC Utrecht</text:p>
            <text:p text:style-name="common-al">GU-Z2025-0017853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55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7853</meta:user-defined>
    <meta:user-defined meta:name="DCTERMS.abstract">Verleende vergunning voor het kadastraal splitsen van een gebouw in twee appartementsrechten, Vondellaan 33 en 33A, 3521GC Utrecht, GU-Z2025-00178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Vondellaan 33 en 33A, 3521GC Utrecht, GU-Z2025-0017853</meta:user-defined>
    <meta:user-defined meta:name="OVERHEIDop.datumEindeReactietermijn">2025-08-11</meta:user-defined>
    <meta:user-defined meta:name="OVERHEIDop.terinzageleggingBG">https://jeleefomgeving.nl/inzien/002220647/9ba5083c-8f09-4655-9920-4d553cd7577c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56</meta:user-defined>
    <meta:user-defined meta:name="OVERHEIDop.GmbID/DC.identifier">gmb-2025-287556</meta:user-defined>
    <meta:user-defined meta:name="OVERHEIDop.versieInformatie"/>
  </office:meta>
</office:document-meta>
</file>