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genomen grondverkoop gemeentegrond middels ruiling in het kader van Project N276 kruispunt Watersle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op grond van het gelijkheidsbeginsel de gelegenheid moet bieden aan (potentiële) gegadigden om mee te dingen naar het verwerven van een onroerende zaak, indien er meerdere gegadigden zijn of redelijkerwijs te verwachten is dat er meerdere gegadigden zullen zijn. </text:p>
            <text:p text:style-name="common-al">Voormeld arrest is eveneens van toepassing indien een overheidslichaam het voornemen heeft een onroerende zaak te verhuren dan wel in bruikleen te geven.</text:p>
            <text:p text:style-name="common-al">Dit houdt in dat het overheidslichaam de koper/huurder/bruiklener moet selecteren aan de hand van objectieve, toetsbare en redelijke criteria. </text:p>
            <text:p text:style-name="common-al">Deze verplichting vloeit voort uit het gelijkheidsbeginsel, dat in deze context strekt tot het bieden van gelijke kansen.</text:p>
            <text:p text:style-name="common-al">
            <text:span text:style-name="nadrukvet">Een serieuze gegadigde</text:span>
          </text:p>
            <text:p text:style-name="common-al">Binnen het Project N276 kruispunt Watersley wordt de weg nabij Watersley gereconstrueerd. Dit betreft onderhoudswerkzaamheden en maatregelen ter verbetering van de verkeersveiligheid.</text:p>
            <text:p text:style-name="common-al">Voor de gemeente Sittard-Geleen betekent dat hieronder genoemd perceel wordt overgedragen aan de Provincie Limburg. Tegen deze achtergrond is dan ook voldoende aangetoond dat de Provincie Limburg op grond van objectieve, toetsbare en redelijke criteria de enige serieuze gegadigden is voor verwerving van onderstaand perceel. De Provincie Limburg is immers de enige die het eigendom kan overdragen van het perceel die de gemeente Sittard-Geleen op haar beurt weer nodig heeft om de gestelde doelstelling in het gebied te realiseren.</text:p>
            <text:p text:style-name="common-al">
            <text:span text:style-name="nadrukvet">Ligging en ruimtebeslag</text:span>
          </text:p>
            <text:p text:style-name="common-al">Gemeente Sittard-Geleen is voornemens om het perceel grond, zijnde infra, kadastraal bekend als gemeente Munstergeleen, sectie D, nummer 1088, groot 1660m2, te verkopen (middels ruiling) en in eigendom over te dragen aan de Provincie Limburg. </text:p>
            <text:p text:style-name="common-al">Daartegenover is de Provincie voornemens om het perceel grond, zijnde infra, kadastraal bekend als gemeente Munstergeleen, sectie D, nummer 1189, groot 590m3, te verkopen (middels ruiling) en in eigendom over te dragen aan gemeente Sittard-Geleen. </text:p>
            <text:p text:style-name="common-al">
            <text:span text:style-name="nadrukvet">Reactietermijn</text:span>
          </text:p>
            <text:p text:style-name="last-al">Bent u het oneens met voormelde voorgenomen grondverkoop middels ruiling, omdat u van mening bent dat u ook in de gelegenheid moet worden gesteld om de bestemming te realiseren en daarom als koopgegadigde dient te worden aangemerkt voor de te verkopen gronden? Dan kunt u <text:span text:style-name="nadrukvet">binnen 20 kalenderdagen</text:span> na de datum van deze publicatie uw belangstelling kenbaar maken voorzien van motivatie en deze toezenden aan de gemeente Sittard-Geleen, t.a.v. mr. D. Roeleveld, Team Vastgoed: <text:a xlink:href="mailto:vastgoed@sittard-geleen.nl" xlink:type="simple"><text:span text:style-name="nadrukondlijn">vastgoed@sittard-gele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755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5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5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eg</meta:user-defined>
    <meta:user-defined meta:name="DC.title">Kennisgeving inzake voorgenomen grondverkoop gemeentegrond middels ruiling in het kader van Project N276 kruispunt Watersley</meta:user-defined>
    <meta:user-defined meta:name="DCTERMS.W3CDTF/DCTERMS.available">2025-07-02</meta:user-defined>
    <meta:user-defined meta:name="DCTERMS.W3CDTF/OVERHEIDop.jaargang">2025</meta:user-defined>
    <meta:user-defined meta:name="OVERHEIDop.publicationIssue">287554</meta:user-defined>
    <meta:user-defined meta:name="OVERHEIDop.GmbID/DC.identifier">gmb-2025-287554</meta:user-defined>
    <meta:user-defined meta:name="OVERHEIDop.versieInformatie"/>
  </office:meta>
</office:document-meta>
</file>