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inbeek 102, 2134VT, realiseren van een dakopbouw, 27-06-2025, DSO-nummer 2025062701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5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uinbeek 102, 2134VT, realiseren van een dakopbouw, 27-06-2025, DSO-nummer 2025062701429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53</meta:user-defined>
    <meta:user-defined meta:name="OVERHEIDop.GmbID/DC.identifier">gmb-2025-287553</meta:user-defined>
    <meta:user-defined meta:name="OVERHEIDop.versieInformatie"/>
  </office:meta>
</office:document-meta>
</file>