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rengracht 96A 1015B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oprichten van een tuinhuis in de achtertuin behorende bij het gebouw</text:p>
            <text:p text:style-name="common-al">Zaakadres: Herengracht 96A 1015BS Amsterdam</text:p>
            <text:p text:style-name="common-al">Datum ontvangst: 02-05-2025</text:p>
            <text:p text:style-name="common-al">Zaaknummer: Z2025-019341</text:p>
            <text:p text:style-name="common-al">DSO-nummer: 202505020147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7550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550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550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19341</meta:user-defined>
    <meta:user-defined meta:name="DCTERMS.abstract">het oprichten van een tuinhuis in de achtertuin behorende bij het 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Herengracht 96A 1015BS Amsterdam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7550</meta:user-defined>
    <meta:user-defined meta:name="OVERHEIDop.GmbID/DC.identifier">gmb-2025-287550</meta:user-defined>
    <meta:user-defined meta:name="OVERHEIDop.versieInformatie"/>
  </office:meta>
</office:document-meta>
</file>