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keet, toiletunit en bouwmateriaal voor herstelwerkzaamheden van de bruggen van 15 september 2025 tot en met 30 april 2026 aan Hoger Einde-Zui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60140, Hoger Einde-Zuid, het plaatsen van een bouwkeet, toiletunit en bouwmateriaal voor herstelwerkzaamheden van de bruggen van 15 september 2025 t/m 30 april 2026. In opdracht van de provincie Noord-Holland.(ontvangen 2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5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0140</meta:user-defined>
    <dc:language>nl</dc:language>
    <meta:user-defined meta:name="OVERHEIDop.locatietype/OVERHEIDop.gebiedsmarkering">Weg</meta:user-defined>
    <meta:user-defined meta:name="DC.title">Toestemming voor het plaatsen van een bouwkeet, toiletunit en bouwmateriaal voor herstelwerkzaamheden van de bruggen van 15 september 2025 tot en met 30 april 2026 aan Hoger Einde-Zuid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43</meta:user-defined>
    <meta:user-defined meta:name="OVERHEIDop.GmbID/DC.identifier">gmb-2025-287543</meta:user-defined>
    <meta:user-defined meta:name="OVERHEIDop.versieInformatie"/>
  </office:meta>
</office:document-meta>
</file>