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schaftwagen en toiletunit van 7 tot en met 25 juli 2025 aan hoek Burgemeester Cordesweg en Gosewijnstraa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
                <text:span text:style-name="nadrukcur">Ouderkerk aan de Amstel</text:span>
              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57658, hoek Burgemeester Cordesweg en Gosewijnstraat, vergunning voor het plaatsen van schaftwagen en toiletunit van 7 t/m 25 juli 2025 (verzonden 24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54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765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schaftwagen en toiletunit van 7 tot en met 25 juli 2025 aan hoek Burgemeester Cordesweg en Gosewijnstraat te Ouderkerk aan de Ams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41</meta:user-defined>
    <meta:user-defined meta:name="OVERHEIDop.GmbID/DC.identifier">gmb-2025-287541</meta:user-defined>
    <meta:user-defined meta:name="OVERHEIDop.versieInformatie"/>
  </office:meta>
</office:document-meta>
</file>