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aanpassing in een bestaande vergunning bouwen aan Oude Groningerweg 5a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ieten, Oude Groningerweg 5a, 9461 BP, aanpassing bestaande vergunning bouwen (verzonden 23-06-2025) </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03 juli 2025 tot en met woensdag 13 augustus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8753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3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3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aanpassing in een bestaande vergunning bouwen aan Oude Groningerweg 5a te Gieten</meta:user-defined>
    <meta:user-defined meta:name="DCTERMS.W3CDTF/DCTERMS.available">2025-07-03</meta:user-defined>
    <meta:user-defined meta:name="DCTERMS.W3CDTF/OVERHEIDop.jaargang">2025</meta:user-defined>
    <meta:user-defined meta:name="OVERHEIDop.publicationIssue">287535</meta:user-defined>
    <meta:user-defined meta:name="OVERHEIDop.GmbID/DC.identifier">gmb-2025-287535</meta:user-defined>
    <meta:user-defined meta:name="OVERHEIDop.versieInformatie"/>
  </office:meta>
</office:document-meta>
</file>