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afscheidsfeest groep 8A en 8B van de Jan Hekmanschool op 7 juli 2025 aan Wethouder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7858, Wethouderkoolhaasweg 10, verklaring van geen bezwaar voor het organiseren van het afscheidsfeest groep 8A en 8B van de Jan Hekmanschool op 7 juli 2025 (verzonden 2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5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057858</meta:user-defined>
    <dc:language>nl</dc:language>
    <meta:user-defined meta:name="OVERHEIDop.locatietype/OVERHEIDop.gebiedsmarkering">Adres</meta:user-defined>
    <meta:user-defined meta:name="DC.title">Verklaring van geen bezwaar voor het organiseren van het afscheidsfeest groep 8A en 8B van de Jan Hekmanschool op 7 juli 2025 aan Wethouderkoolhaasweg 10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32</meta:user-defined>
    <meta:user-defined meta:name="OVERHEIDop.GmbID/DC.identifier">gmb-2025-287532</meta:user-defined>
    <meta:user-defined meta:name="OVERHEIDop.versieInformatie"/>
  </office:meta>
</office:document-meta>
</file>