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exander Boersstraat 15 1071K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muurdoorbraken ter hoogte van de eerste- en tweede verdieping  </text:p>
            <text:p text:style-name="common-al">Zaakadres: Alexander Boersstraat 15 1071KT Amsterdam</text:p>
            <text:p text:style-name="common-al">Datum ontvangst: 07-05-2025</text:p>
            <text:p text:style-name="common-al">Zaaknummer: Z2025-019643</text:p>
            <text:p text:style-name="common-al">DSO-nummer: 20250507001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53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3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3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643</meta:user-defined>
    <meta:user-defined meta:name="DCTERMS.abstract">het maken van muurdoorbraken ter hoogte van de eerste- en tweede verdieping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lexander Boersstraat 15 1071KT Amsterda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531</meta:user-defined>
    <meta:user-defined meta:name="OVERHEIDop.GmbID/DC.identifier">gmb-2025-287531</meta:user-defined>
    <meta:user-defined meta:name="OVERHEIDop.versieInformatie"/>
  </office:meta>
</office:document-meta>
</file>