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62-H 1016LE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bedrijfs- naar woonruimte ten behoeve van het vergroten van de woning in de bel-etage, het wijzigen van de kozijnen in de voorgevel, het wijzigen van de kozijnen in de achtergevel en het realiseren van een trap vanuit het souterrain naar de tuin, alsmede interne constructieve- en wijzigingen aan het brandcompartiment</text:p>
            <text:p text:style-name="common-al">Zaakadres: Bloemstraat 62-H 1016LE Amsterdam</text:p>
            <text:p text:style-name="common-al">Datum ontvangst: 16-06-2025</text:p>
            <text:p text:style-name="common-al">Zaaknummer: Z2025-025851</text:p>
            <text:p text:style-name="common-al">DSO-nummer: 202506160141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53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3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3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851</meta:user-defined>
    <meta:user-defined meta:name="DCTERMS.abstract">omzetten van bedrijfs- naar woonruimte ten behoeve van het vergroten van de woning in de bel-etage, het wijzi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loemstraat 62-H 1016LE Amsterdam</meta:user-defined>
    <meta:user-defined meta:name="DCTERMS.W3CDTF/DCTERMS.available">2025-07-02</meta:user-defined>
    <meta:user-defined meta:name="DCTERMS.W3CDTF/OVERHEIDop.jaargang">2025</meta:user-defined>
    <meta:user-defined meta:name="OVERHEIDop.publicationIssue">287530</meta:user-defined>
    <meta:user-defined meta:name="OVERHEIDop.GmbID/DC.identifier">gmb-2025-287530</meta:user-defined>
    <meta:user-defined meta:name="OVERHEIDop.versieInformatie"/>
  </office:meta>
</office:document-meta>
</file>