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aarslaan (24), Apeldoorn, het oprichten van 38 appartementen in twe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1-2025</text:p>
            <text:p text:style-name="common-al">Zaaknummer:  020055788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5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78844</meta:user-defined>
    <dc:language>nl</dc:language>
    <meta:user-defined meta:name="OVERHEIDop.locatietype/OVERHEIDop.gebiedsmarkering">Vlak</meta:user-defined>
    <meta:user-defined meta:name="DC.title">Aanvraag Omgevingsvergunning Adelaarslaan (24), Apeldoorn, het oprichten van 38 appartementen in twee gebouw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53</meta:user-defined>
    <meta:user-defined meta:name="OVERHEIDop.GmbID/DC.identifier">gmb-2025-28753</meta:user-defined>
    <meta:user-defined meta:name="OVERHEIDop.versieInformatie"/>
  </office:meta>
</office:document-meta>
</file>