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nardus Gewinstraat 35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Bernardus Gewinstraat 35B, 3031 SC, maken van een muurdoorbraak.</text:p>
            <text:p text:style-name="common-al">Inpandig wordt er in een dragende tussenmuur aan de achterzijde van de woning, een doorgang gemaakt met een breedte van ongeveer 2 meter (datum besluit 27-06-2025, op dezelfde dag verzonden, dossiernummer OMV.25.05.00180).</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52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2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52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nardus Gewinstraat 35B</meta:user-defined>
    <meta:user-defined meta:name="DCTERMS.W3CDTF/DCTERMS.available">2025-07-02</meta:user-defined>
    <meta:user-defined meta:name="DCTERMS.W3CDTF/OVERHEIDop.jaargang">2025</meta:user-defined>
    <meta:user-defined meta:name="OVERHEIDop.publicationIssue">287528</meta:user-defined>
    <meta:user-defined meta:name="OVERHEIDop.GmbID/DC.identifier">gmb-2025-287528</meta:user-defined>
    <meta:user-defined meta:name="OVERHEIDop.versieInformatie"/>
  </office:meta>
</office:document-meta>
</file>