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Leidseweg 96 en 96 1 in Utrecht, GU-Z2025-0008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eidseweg 96 en 96 1 in Utrecht</text:p>
            <text:p text:style-name="common-al">GU-Z2025-0008299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5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8299</meta:user-defined>
    <meta:user-defined meta:name="DCTERMS.abstract">Verleende vergunning voor het kadastraal splitsen van een gebouw in twee appartementsrechten, Leidseweg 96 en 96 1 in Utrecht, GU-Z2025-00082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Leidseweg 96 en 96 1 in Utrecht, GU-Z2025-0008299</meta:user-defined>
    <meta:user-defined meta:name="OVERHEIDop.datumEindeReactietermijn">2025-08-11</meta:user-defined>
    <meta:user-defined meta:name="OVERHEIDop.terinzageleggingBG">https://jeleefomgeving.nl/inzien/002220647/c4d9c687-1a6b-4c61-a138-f8a24bea3ff0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27</meta:user-defined>
    <meta:user-defined meta:name="OVERHEIDop.GmbID/DC.identifier">gmb-2025-287527</meta:user-defined>
    <meta:user-defined meta:name="OVERHEIDop.versieInformatie"/>
  </office:meta>
</office:document-meta>
</file>