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ap van een kers, beuk en rode beuk vlakbij begraafplaats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loo, vlakbij begraafplaats, kap kers, beuk en rode beuk (ontvangen 25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5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de kap van een kers, beuk en rode beuk vlakbij begraafplaats te Anlo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24</meta:user-defined>
    <meta:user-defined meta:name="OVERHEIDop.GmbID/DC.identifier">gmb-2025-287524</meta:user-defined>
    <meta:user-defined meta:name="OVERHEIDop.versieInformatie"/>
  </office:meta>
</office:document-meta>
</file>