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ap van 2 zomereiken vlakbij Semsstraat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Eexterveenschekanaal, vlakbij Semsstraat, kap 2 zomereiken (ontvangen 25-06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75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de kap van 2 zomereiken vlakbij Semsstraat te Eexterveenschekanaa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7522</meta:user-defined>
    <meta:user-defined meta:name="OVERHEIDop.GmbID/DC.identifier">gmb-2025-287522</meta:user-defined>
    <meta:user-defined meta:name="OVERHEIDop.versieInformatie"/>
  </office:meta>
</office:document-meta>
</file>