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eelweek Stolwijk 25-8-2025 t/m 29-8-2025 op de locatie Hennepakkers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5 heeft de gemeente een aanvraag ontvangen voor een evenementen vergunning voor Speelweek Stolwijk 25-8-2025 t/m 29-8-2025 op de locatie Hennepakkers in Stolwijk. De aanvraag is geregistreerd onder zaaknummer 193116303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5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3034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eelweek Stolwijk 25-8-2025 t/m 29-8-2025 op de locatie Hennepakkers in Stol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20</meta:user-defined>
    <meta:user-defined meta:name="OVERHEIDop.GmbID/DC.identifier">gmb-2025-287520</meta:user-defined>
    <meta:user-defined meta:name="OVERHEIDop.versieInformatie"/>
  </office:meta>
</office:document-meta>
</file>