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industriële werkplaats aan Dorpsstraat 17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, Dorpsstraat 17, 9462 PJ, plaatsen industriële werkplaats (ontvangen 19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751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industriële werkplaats aan Dorpsstraat 17 te Gasselt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515</meta:user-defined>
    <meta:user-defined meta:name="OVERHEIDop.GmbID/DC.identifier">gmb-2025-287515</meta:user-defined>
    <meta:user-defined meta:name="OVERHEIDop.versieInformatie"/>
  </office:meta>
</office:document-meta>
</file>