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Z2025-00000266, Noldijk 47, 2991V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juni 2025 een besluit genomen op de aanvraag omgevingsvergunning Z2025-00000266 voor het plaatsen van een dakkapel op het voordakvlak op locatie Noldijk 47, 2991VH Barendrecht.</text:p>
            <text:p text:style-name="common-al">
            <text:span text:style-name="nadrukvet">De vergunning is ingetrokken door de aanvrager</text:span>
          </text:p>
            <text:p text:style-name="common-al"/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5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Betreft: het plaatsen van een dakkapel op het voordakvlak [Z2025-00000266], Noldijk 47, 2991VH Barendrecht</meta:user-defined>
    <dc:language>nl</dc:language>
    <meta:user-defined meta:name="OVERHEIDop.locatietype/OVERHEIDop.gebiedsmarkering">Vlak</meta:user-defined>
    <meta:user-defined meta:name="DC.title">Kennisgeving ingetrokken omgevingsvergunning Z2025-00000266, Noldijk 47, 2991VH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14</meta:user-defined>
    <meta:user-defined meta:name="OVERHEIDop.GmbID/DC.identifier">gmb-2025-287514</meta:user-defined>
    <meta:user-defined meta:name="OVERHEIDop.versieInformatie"/>
  </office:meta>
</office:document-meta>
</file>