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Z2025-00000355, Avenue Carnisse 226, 2993M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-06-2025 een besluit genomen op de aanvraag omgevingsvergunning Z2025-00000355 voor het uitbreiden van de woning aan de achterzijde op locatie Avenue Carnisse 226, 2993MK Barendrecht.</text:p>
            <text:p text:style-name="common-al">
            <text:span text:style-name="nadrukvet">De vergunning is ingetrokken.</text:span>
          </text:p>
            <text:p text:style-name="common-al"/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5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het uitbreiden van de woning aan de achterzijde [Z2025-00000355], Avenue Carnisse 226, 2993MK Barendrecht</meta:user-defined>
    <dc:language>nl</dc:language>
    <meta:user-defined meta:name="OVERHEIDop.locatietype/OVERHEIDop.gebiedsmarkering">Vlak</meta:user-defined>
    <meta:user-defined meta:name="DC.title">Kennisgeving ingetrokken omgevingsvergunning Z2025-00000355, Avenue Carnisse 226, 2993MK Baren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11</meta:user-defined>
    <meta:user-defined meta:name="OVERHEIDop.GmbID/DC.identifier">gmb-2025-287511</meta:user-defined>
    <meta:user-defined meta:name="OVERHEIDop.versieInformatie"/>
  </office:meta>
</office:document-meta>
</file>