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commerciële ruimtes en parkeergarage Prins Hendrikweg 2 Vlissingen (24-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nieuwbouw van commerciële ruimtes, een restaurant, een hotel met 161 kamers en 104 hotelappartementen en een parkeergarage op de locatie Prins Hendrikweg 2 te Vlissingen.</text:p>
            <text:p text:style-name="common-al">Het betreft een verleende omgevingsvergunning voor bouwactiviteit omgevingsplan 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75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commerciële ruimtes en parkeergarage Prins Hendrikweg 2 Vlissingen (24-06-2025)</meta:user-defined>
    <meta:user-defined meta:name="DCTERMS.W3CDTF/DCTERMS.available">2025-07-02</meta:user-defined>
    <meta:user-defined meta:name="DCTERMS.W3CDTF/OVERHEIDop.jaargang">2025</meta:user-defined>
    <meta:user-defined meta:name="OVERHEIDop.publicationIssue">287510</meta:user-defined>
    <meta:user-defined meta:name="OVERHEIDop.GmbID/DC.identifier">gmb-2025-287510</meta:user-defined>
    <meta:user-defined meta:name="OVERHEIDop.versieInformatie"/>
  </office:meta>
</office:document-meta>
</file>