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bestaand bijgebouw, Dwergbloemsingel 31, 3452BJ Vleuten, GU-Z2025-002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63</text:p>
            <text:p text:style-name="common-al">Toelichting: het vergroten van een bestaand bijgebouw</text:p>
            <text:p text:style-name="common-al">Datum ontvangst aanvraag: 2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50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63</meta:user-defined>
    <meta:user-defined meta:name="DCTERMS.abstract">Toelichting: het vergroten van een bestaand bijgebouw</meta:user-defined>
    <dc:language>nl</dc:language>
    <meta:user-defined meta:name="OVERHEIDop.locatietype/OVERHEIDop.gebiedsmarkering">Vlak</meta:user-defined>
    <meta:user-defined meta:name="DC.title">Aanvraag omgevingsvergunning, het vergroten van een bestaand bijgebouw, Dwergbloemsingel 31, 3452BJ Vleuten, GU-Z2025-0021563</meta:user-defined>
    <meta:user-defined meta:name="OVERHEIDop.datumEindeReactietermijn">2025-08-25</meta:user-defined>
    <meta:user-defined meta:name="OVERHEIDop.terinzageleggingBG">https://jeleefomgeving.nl/inzien/002220647/a46e8fbb-577e-45a7-acdf-4afcfaae011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09</meta:user-defined>
    <meta:user-defined meta:name="OVERHEIDop.GmbID/DC.identifier">gmb-2025-287509</meta:user-defined>
    <meta:user-defined meta:name="OVERHEIDop.versieInformatie"/>
  </office:meta>
</office:document-meta>
</file>