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59, Duikerkade 54 t/m 84 (Erf 2), 2992 JG  en Wateringkade 2 t/m 90 (Erf 1B), 2992 JH 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uni 2025 een besluit genomen op de aanvraag omgevingsvergunning Z2024-00000459 voor nieuwbouw van 45 appartementen op erf 1B aan de Wateringkade 2 t/m 90, 2992JH te Barendrecht en 15 appartementen op erf 2 aan de Duikerkade 54 t/m 84, 2992JG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5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9</meta:user-defined>
    <meta:user-defined meta:name="DCTERMS.abstract">Betreft: nieuwbouw appartementen B op erf 1B en erf 2 [Z2024-00000459], Duikerkade 52(trafo),  54 t/m 84(Erf 2), 2992 JG  en Wateringkade 2 t/m 90 (Erf 1B), 2992 JH  in Barendrecht</meta:user-defined>
    <dc:language>nl</dc:language>
    <meta:user-defined meta:name="OVERHEIDop.locatietype/OVERHEIDop.gebiedsmarkering">Vlak</meta:user-defined>
    <meta:user-defined meta:name="DC.title">Kennisgeving besluit omgevingsvergunning Z2024-00000459, Duikerkade 54 t/m 84 (Erf 2), 2992 JG  en Wateringkade 2 t/m 90 (Erf 1B), 2992 JH  in Barend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08</meta:user-defined>
    <meta:user-defined meta:name="OVERHEIDop.GmbID/DC.identifier">gmb-2025-287508</meta:user-defined>
    <meta:user-defined meta:name="OVERHEIDop.versieInformatie"/>
  </office:meta>
</office:document-meta>
</file>