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bruikname openbare grond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heffing hebben verleend op grond van artikel 8.1.1. van de Verordening Fysieke Leefomgeving voor:   </text:p>
            <text:p text:style-name="common-al">
            
          </text:p>
            <text:p text:style-name="common-al">het innemen van gemeentegrond voor het plaatsen van trotters op diverse locaties in de gemeente Rijswijk. Dit ten behoeve van de Gemeenteraadsverkiezingen.</text:p>
            <text:p text:style-name="common-al">De ontheffing is geldend van 20 februari 2026 tot en met 1 april 2026. De</text:p>
            <text:p text:style-name="common-al">ontheffing is verzonden op 30 juni 202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7505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505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0613127098</meta:user-defined>
    <dc:language>nl</dc:language>
    <meta:user-defined meta:name="OVERHEIDop.locatietype/OVERHEIDop.gebiedsmarkering">Vlak</meta:user-defined>
    <meta:user-defined meta:name="DC.title">Ingebruikname openbare grond vergun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505</meta:user-defined>
    <meta:user-defined meta:name="OVERHEIDop.GmbID/DC.identifier">gmb-2025-287505</meta:user-defined>
    <meta:user-defined meta:name="OVERHEIDop.versieInformatie"/>
  </office:meta>
</office:document-meta>
</file>