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00, Zuidpolder fase 2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3 juni 2025 een besluit genomen op de aanvraag omgevingsvergunning Z2024-00000500 voor het aanleggen van natuur- en recreatiegebied op locatie Zuidpolder fase 2 t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aanleggen (artikel 4.4, lid 2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50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0</meta:user-defined>
    <meta:user-defined meta:name="DCTERMS.abstract">Betreft: het aanleggen van natuur- en recreatiegebied [Z2024-00000500], Zuidpolder fase 2 te Barendrecht</meta:user-defined>
    <dc:language>nl</dc:language>
    <meta:user-defined meta:name="OVERHEIDop.locatietype/OVERHEIDop.gebiedsmarkering">Vlak</meta:user-defined>
    <meta:user-defined meta:name="DC.title">Kennisgeving besluit omgevingsvergunning Z2024-00000500, Zuidpolder fase 2 te Barendr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504</meta:user-defined>
    <meta:user-defined meta:name="OVERHEIDop.GmbID/DC.identifier">gmb-2025-287504</meta:user-defined>
    <meta:user-defined meta:name="OVERHEIDop.versieInformatie"/>
  </office:meta>
</office:document-meta>
</file>