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traatkampen 1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Straatkampen 15, 9451 BX, verbouwen woning (ontvangen 24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5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Straatkampen 15 te Rol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02</meta:user-defined>
    <meta:user-defined meta:name="OVERHEIDop.GmbID/DC.identifier">gmb-2025-287502</meta:user-defined>
    <meta:user-defined meta:name="OVERHEIDop.versieInformatie"/>
  </office:meta>
</office:document-meta>
</file>