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1, Meerwedesingel 43, 2993R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juni 2025 een besluit genomen op de aanvraag omgevingsvergunning Z2025-00000281 voor het verbreden en verplaatsen van de bestaande in-/uitrit op locatie Meerwedesingel 43, 2993R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4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1</meta:user-defined>
    <meta:user-defined meta:name="DCTERMS.abstract">Betreft: het verbreden en verplaatsen van de bestaande in-/uitrit [Z2025-00000281], Meerwedesingel 43, 2993RB Barendrecht</meta:user-defined>
    <dc:language>nl</dc:language>
    <meta:user-defined meta:name="OVERHEIDop.locatietype/OVERHEIDop.gebiedsmarkering">Vlak</meta:user-defined>
    <meta:user-defined meta:name="DC.title">Kennisgeving besluit omgevingsvergunning Z2025-00000281, Meerwedesingel 43, 2993RB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98</meta:user-defined>
    <meta:user-defined meta:name="OVERHEIDop.GmbID/DC.identifier">gmb-2025-287498</meta:user-defined>
    <meta:user-defined meta:name="OVERHEIDop.versieInformatie"/>
  </office:meta>
</office:document-meta>
</file>