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Bonnen 42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ieten, Bonnen 42, 9461 TD, uitbreiden woning (ontvangen 29-05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749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9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9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Bonnen 42 te Giet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497</meta:user-defined>
    <meta:user-defined meta:name="OVERHEIDop.GmbID/DC.identifier">gmb-2025-287497</meta:user-defined>
    <meta:user-defined meta:name="OVERHEIDop.versieInformatie"/>
  </office:meta>
</office:document-meta>
</file>