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tijdelijke standplaatsvergunning voor verkoop fruit door Fruitteeltbedrijf Siem Entius, voor Bergerweg 92, 1862PR Bergen (NH), verzenddatum 30 juni 2025 (Z2025-000038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749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9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9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863</meta:user-defined>
    <meta:user-defined meta:name="DCTERMS.abstract">standplaatsvergunning tijdelijk verkoop fruit door Fruitteeltbedrijf Siem Entiusvoor Bergerweg 92, 1862PR Bergen (NH), verzenddatum 30 juni 2025 (Z2025-00003863)</meta:user-defined>
    <dc:language>nl</dc:language>
    <meta:user-defined meta:name="OVERHEIDop.locatietype/OVERHEIDop.gebiedsmarkering">Punt</meta:user-defined>
    <meta:user-defined meta:name="DC.title">Gemeente Bergen, verleende tijdelijke standplaatsvergunning voor verkoop fruit door Fruitteeltbedrijf Siem Entius, voor Bergerweg 92, 1862PR Bergen (NH), verzenddatum 30 juni 2025 (Z2025-00003863)</meta:user-defined>
    <meta:user-defined meta:name="DCTERMS.W3CDTF/DCTERMS.available">2025-07-02</meta:user-defined>
    <meta:user-defined meta:name="DCTERMS.W3CDTF/OVERHEIDop.jaargang">2025</meta:user-defined>
    <meta:user-defined meta:name="OVERHEIDop.publicationIssue">287496</meta:user-defined>
    <meta:user-defined meta:name="OVERHEIDop.GmbID/DC.identifier">gmb-2025-287496</meta:user-defined>
    <meta:user-defined meta:name="OVERHEIDop.versieInformatie"/>
  </office:meta>
</office:document-meta>
</file>