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dakopbouw en het isoleren van de woning, Vrouwjuttenhof 59, 3512PZ Utrecht, GU-Z2025-0021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565</text:p>
            <text:p text:style-name="common-al">Toelichting: het vergroten van een dakopbouw en het isoleren van de woning</text:p>
            <text:p text:style-name="common-al">Datum ontvangst aanvraag: 29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749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9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9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565</meta:user-defined>
    <meta:user-defined meta:name="DCTERMS.abstract">Toelichting: het vergroten van een dakopbouw en het isoleren van de woning</meta:user-defined>
    <dc:language>nl</dc:language>
    <meta:user-defined meta:name="OVERHEIDop.locatietype/OVERHEIDop.gebiedsmarkering">Vlak</meta:user-defined>
    <meta:user-defined meta:name="DC.title">Aanvraag omgevingsvergunning, het vergroten van een dakopbouw en het isoleren van de woning, Vrouwjuttenhof 59, 3512PZ Utrecht, GU-Z2025-0021565</meta:user-defined>
    <meta:user-defined meta:name="OVERHEIDop.datumEindeReactietermijn">2025-08-25</meta:user-defined>
    <meta:user-defined meta:name="OVERHEIDop.terinzageleggingBG">https://jeleefomgeving.nl/inzien/002220647/5b3fc834-f413-4e8c-a230-afc3aa06ff58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94</meta:user-defined>
    <meta:user-defined meta:name="OVERHEIDop.GmbID/DC.identifier">gmb-2025-287494</meta:user-defined>
    <meta:user-defined meta:name="OVERHEIDop.versieInformatie"/>
  </office:meta>
</office:document-meta>
</file>